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 Narrow" fo:font-size="28pt" fo:font-weight="bold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3" style:family="paragraph" style:parent-style-name="Text_20_body">
      <style:paragraph-properties fo:text-align="justify" style:justify-single-word="false"/>
      <style:text-properties fo:color="#000000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.5pt" fo:font-weight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3.5pt" fo:font-weight="bold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24pt" fo:font-weight="bold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Arial Narrow" fo:font-size="13.5pt" fo:font-weight="bold"/>
    </style:style>
    <style:style style:name="T1" style:family="text">
      <style:text-properties fo:color="#000000"/>
    </style:style>
    <style:style style:name="T2" style:family="text">
      <style:text-properties fo:color="#000000" style:font-name="Arial Narrow"/>
    </style:style>
    <style:style style:name="T3" style:family="text">
      <style:text-properties fo:color="#000000" style:font-name="Arial Narrow" fo:font-size="14pt"/>
    </style:style>
    <style:style style:name="T4" style:family="text">
      <style:text-properties style:font-name="Arial Narrow" fo:font-size="14pt" fo:background-color="#ffffcc"/>
    </style:style>
    <style:style style:name="T5" style:family="text">
      <style:text-properties style:font-name="Arial Narrow" fo:font-size="13.5pt" fo:font-weight="bold"/>
    </style:style>
    <style:style style:name="T6" style:family="text">
      <style:text-properties style:font-name="Arial Narrow" fo:background-color="#ffffcc"/>
    </style:style>
    <style:style style:name="T7" style:family="text">
      <style:text-properties fo:font-size="13.5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E DI SAN CASCIANO VAL DI PESA</text:p>
      <text:p text:style-name="Text_20_body"><text:span text:style-name="T3">Ufficio </text:span><text:span text:style-name="T4">Stampa</text:span><text:span text:style-name="T1"> </text:span><text:span text:style-name="T3">ASSOCIATO DEL CHIANTI FIORENTINO</text:span></text:p>
      <text:p text:style-name="P3"> </text:p>
      <text:p text:style-name="P6">E' in corso l'intervento di ripristino di un guasto alla cabina elettrica della centrale di spinta dell'impianto di potabilizzazione dell'Anconella</text:p>
      <text:p text:style-name="P8">I sindaci: "Publiacqua è intervenuta in tempi rapidi, il guasto sarà ripristinato nelle prossime ore" </text:p>
      <text:p text:style-name="P7">A Tavarnelle e Barberino le amministrazioni comunali invitano i cittadini a fare un uso parsimonioso dell'acqua, considerata la progressiva riduzione della risorsa"</text:p>
      <text:p text:style-name="P9"><text:span text:style-name="T7">SAN CASCIANO IN VAL DI PESA, 28 luglio 2015. “</text:span><text:span text:style-name="T5">Siamo in continuo contatto e stiamo lavorando in stretta collaborazione con Publiacqua – commentano i sindaci del Chianti - il gestore del servizio idrico integrato è all’opera per ripristinare il funzionamento dell’impianto di Fabbiolle, grazie all’intervento celere e tempestivo dei tecnici, operativi già dalla sera del 27 è stato effettuato il trasporto delle autobotti nelle piazze centrali di San Casciano e Impruneta, piazza della Repubblica e piazza Buondelmonti; inoltre con l’obiettivo di limitare i disagi ai cittadini,Publiacqua si è adoperata per supportare concretamente le necessità anche di utenze particolari come ospedali e residenze per anziani; i lavori sono andati avanti ininterrottamente e stanno volgendo al termine per quanto riguarda la parte idraulica, contemporaneamente i tecnici stanno affrontando la criticità elettrica, se non si presentano problemi tecnici ulteriori e imprevedibili, i lavori, come ci ha assicurato Publiacqua, si concluderanno entro oggi, martedì 28 luglio”. </text:span></text:p>
      <text:p text:style-name="P10">Per quanto riguarda i territori di Tavarnelle e Barberino i sindaci, considerati le recenti difficoltà di approvvigionamento, invitano la popolazione a fare un uso parco e attento della risorsa, privilegiando lo scopo idropotabile. A questo proposito da alcuni giorni è attiva l’ordinanza emessa congiuntamente dai sindaci del Chianti che vieta l’uso dell’acqua potabile per lavaggio di cortili e piazzali, di veicoli a motore, innaffiamento di giardini, prati ed orti, riempimento di vasche da giardino, fontane ornamentali, anche se dotate di impianto di ricircolo dell’acqua.</text:p>
      <text:p text:style-name="P9"> </text:p>
      <text:p text:style-name="P2">Cinzia DUGO</text:p>
      <text:p text:style-name="P4"><text:span text:style-name="T2">Ufficio </text:span><text:span text:style-name="T6">Stampa</text:span><text:span text:style-name="T1"> </text:span><text:span text:style-name="T2">ASSOCIATO DEL CHIANTI FIORENTINO</text:span></text:p>
      <text:p text:style-name="P2">Comuni di Barberino Val d’Elsa, Greve in Chianti, San Casciano in Val di Pesa, Tavarnelle Val di Pesa</text:p>
      <text:p text:style-name="P2">Mob. 335 1601893</text:p>
      <text:p text:style-name="P5"><text:span text:style-name="T2">e.mail: </text:span><text:a xlink:type="simple" xlink:href="mailto:cinziadugo@gmail.com" office:target-frame-name="_blank" xlink:show="new">cinziadugo@gmail.com</text:a>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7-31T10:26:13.23</meta:creation-date>
    <meta:document-statistic meta:table-count="0" meta:image-count="0" meta:object-count="0" meta:page-count="1" meta:paragraph-count="16" meta:word-count="337" meta:character-count="2335"/>
    <dc:date>2015-07-31T10:26:53.44</dc:date>
    <dc:creator>Comune San Casciano VP </dc:creator>
    <meta:editing-duration>PT41S</meta:editing-duration>
    <meta:editing-cycles>1</meta:editing-cycles>
    <meta:generator>OpenOffice/4.0.1$Win32 OpenOffice.org_project/401m5$Build-9714</meta:generator>
  </office:meta>
</office:document-meta>
</file>